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officeooo:paragraph-rsid="0000145d"/>
    </style:style>
    <style:style style:name="P2" style:family="paragraph" style:parent-style-name="List_20_Paragraph">
      <style:paragraph-properties fo:margin-top="0cm" fo:margin-bottom="0cm" style:contextual-spacing="true" fo:line-height="100%" fo:text-align="justify" style:justify-single-word="false"/>
      <style:text-properties officeooo:paragraph-rsid="0000145d"/>
    </style:style>
    <style:style style:name="P3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1.27cm" style:auto-text-indent="false"/>
      <style:text-properties style:font-name="Times New Roman" fo:font-size="8pt" officeooo:paragraph-rsid="0000145d" style:font-size-asian="8pt" style:font-size-complex="8pt"/>
    </style:style>
    <style:style style:name="P4" style:family="paragraph" style:parent-style-name="List_20_Paragraph">
      <style:paragraph-properties fo:margin-top="0cm" fo:margin-bottom="0cm" style:contextual-spacing="true" fo:line-height="100%" fo:text-align="justify" style:justify-single-word="false"/>
      <style:text-properties style:font-name="Times New Roman" fo:font-size="8pt" officeooo:paragraph-rsid="0000145d" style:font-size-asian="8pt" style:font-size-complex="8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officeooo:paragraph-rsid="0000145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officeooo:paragraph-rsid="0000145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indent="1.249cm" style:auto-text-indent="false"/>
      <style:text-properties officeooo:paragraph-rsid="0000145d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00145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5pt" fo:font-style="italic" style:text-underline-style="solid" style:text-underline-width="auto" style:text-underline-color="font-color" fo:font-weight="bold" officeooo:paragraph-rsid="0000145d" style:font-size-asian="15pt" style:font-style-asian="italic" style:font-weight-asian="bold" style:font-size-complex="15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indent="1.249cm" style:auto-text-indent="false"/>
      <style:text-properties style:font-name="Times New Roman" fo:font-size="15pt" style:text-underline-style="solid" style:text-underline-width="auto" style:text-underline-color="font-color" fo:font-weight="bold" officeooo:paragraph-rsid="0000145d" style:font-size-asian="15pt" style:font-weight-asian="bold" style:font-size-complex="15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5pt" officeooo:paragraph-rsid="0000145d" style:font-size-asian="15pt" style:font-size-complex="15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size="15pt" officeooo:paragraph-rsid="0000145d" style:font-size-asian="15pt" style:font-size-complex="15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5pt" officeooo:paragraph-rsid="0000145d" style:font-size-asian="15pt" style:font-size-complex="15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size="15pt" fo:font-weight="bold" officeooo:paragraph-rsid="0000145d" style:font-size-asian="15pt" style:font-weight-asian="bold" style:font-size-complex="15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8pt" officeooo:paragraph-rsid="0000145d" style:font-size-asian="8pt" style:font-size-complex="8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size="8pt" officeooo:paragraph-rsid="0000145d" style:font-size-asian="8pt" style:font-size-complex="8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size="8pt" style:text-underline-style="solid" style:text-underline-width="auto" style:text-underline-color="font-color" fo:font-weight="bold" officeooo:paragraph-rsid="0000145d" style:font-size-asian="8pt" style:font-weight-asian="bold" style:font-size-complex="8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font-style="italic" style:text-underline-style="solid" style:text-underline-width="auto" style:text-underline-color="font-color" fo:font-weight="normal" officeooo:rsid="0000145d" officeooo:paragraph-rsid="0000145d" style:font-style-asian="italic" style:font-weight-asian="normal" style:font-style-complex="italic" style:font-weight-complex="normal"/>
    </style:style>
    <style:style style:name="T1" style:family="text">
      <style:text-properties style:font-name="Times New Roman" fo:font-size="15pt" fo:font-weight="bold" style:font-size-asian="15pt" style:font-weight-asian="bold" style:font-size-complex="15pt"/>
    </style:style>
    <style:style style:name="T2" style:family="tex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3" style:family="text">
      <style:text-properties style:font-name="Times New Roman" fo:font-size="15pt" fo:font-style="italic" style:text-underline-style="solid" style:text-underline-width="auto" style:text-underline-color="font-color" style:font-size-asian="15pt" style:font-style-asian="italic" style:font-size-complex="15pt"/>
    </style:style>
    <style:style style:name="T4" style:family="text">
      <style:text-properties style:font-name="Times New Roman"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/>
    </style:style>
    <style:style style:name="T5" style:family="text">
      <style:text-properties style:font-name="Times New Roman" fo:font-size="15pt" fo:font-style="italic" style:font-size-asian="15pt" style:font-style-asian="italic" style:font-size-complex="15pt"/>
    </style:style>
    <style:style style:name="T6" style:family="text">
      <style:text-properties style:font-name="Times New Roman" fo:font-size="15pt" style:font-size-asian="15pt" style:font-size-complex="15pt"/>
    </style:style>
    <style:style style:name="T7" style:family="text">
      <style:text-properties style:font-name="Times New Roman" fo:font-size="15pt" style:font-size-asian="15pt" style:font-size-complex="15pt" style:font-weight-complex="bold"/>
    </style:style>
    <style:style style:name="T8" style:family="text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T9" style:family="text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0" style:family="text">
      <style:text-properties style:font-name="Times New Roman" fo:font-size="15pt" style:text-underline-style="solid" style:text-underline-width="auto" style:text-underline-color="font-color" style:font-size-asian="15pt" style:font-size-complex="15pt"/>
    </style:style>
    <style:style style:name="T11" style:family="text">
      <style:text-properties fo:color="#ff0000" loext:opacity="100%" style:font-name="Times New Roman" fo:font-size="15pt" fo:font-style="italic" style:text-underline-style="solid" style:text-underline-width="auto" style:text-underline-color="font-color" style:font-size-asian="15pt" style:font-style-asian="italic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По вопросу вступительной кампании на следственно-экспертный факультет учреждения образования «Академия Министерства внутренних дел Республики Беларусь».</text:span></text:p>
      <text:p text:style-name="P9"/>
      <text:p text:style-name="P9"/>
      <text:p text:style-name="P6"><text:span text:style-name="T4">Бешенковичский районный отдел</text:span><text:span text:style-name="T6"> Следственного комитета осуществляет отбор кандидатов для поступления на следственно-экспертный факультет учреждения образования «Академия Министерства внутренних дел Республики Беларусь» для обучения в интересах Следственного комитета.</text:span></text:p>
      <text:p text:style-name="P10"/>
      <text:p text:style-name="P7"><text:span text:style-name="T9">Кандидатами на поступление могут стать юноши:</text:span></text:p>
      <text:p text:style-name="P5"><text:span text:style-name="T6"><text:tab/>- которым в 2024 году исполняется (либо уже исполнилось) 17 лет;</text:span></text:p>
      <text:p text:style-name="P15"/>
      <text:p text:style-name="P5"><text:span text:style-name="T7"><text:tab/>- имеющие (получающие в 2024 году) общее среднее либо среднее специальное образование;</text:span></text:p>
      <text:p text:style-name="P15"/>
      <text:p text:style-name="P5"><text:span text:style-name="T7"><text:tab/>- не имеющие по состоянию здоровья противопоказаний для прохождения срочной военной службы.</text:span></text:p>
      <text:p text:style-name="P17"/>
      <text:p text:style-name="P6"><text:span text:style-name="T8">Для того, чтобы стать курсантом</text:span><text:span text:style-name="T6"> следственно-экспертного факультета Академии МВД, </text:span><text:span text:style-name="T8">необходимо</text:span><text:span text:style-name="T6">:</text:span></text:p>
      <text:p text:style-name="P16"/>
      <text:p text:style-name="P1"><text:span text:style-name="T6"><text:tab/>- лично </text:span><text:span text:style-name="T9">до 15 апреля 2024 года</text:span><text:span text:style-name="T2"> </text:span><text:span text:style-name="T6">обратиться в </text:span><text:span text:style-name="T3">Бешенковичский районный отдел Следственного комитета, расположенный по адресу: г.п.Бешенковичи, ул.Школьная, д.6 (контактный телефон 4-85-49), где:</text:span></text:p>
      <text:p text:style-name="P1"><text:span text:style-name="T11">;</text:span><text:span text:style-name="T5"> </text:span><text:span text:style-name="T6">где пройти</text:span><text:span text:style-name="T10"> </text:span><text:span text:style-name="T6">собеседование и подать заявление;</text:span></text:p>
      <text:p text:style-name="P3"/>
      <text:p text:style-name="P2"><text:span text:style-name="T6">- пройти профессиональный отбор (ВВК, спец. проверка и т.д.);</text:span></text:p>
      <text:p text:style-name="P4"/>
      <text:p text:style-name="P6"><text:span text:style-name="T6">- пройти централизованное тестирование по русскому (белорусскому) языку, иностранному языку, обществоведению.</text:span></text:p>
      <text:p text:style-name="P12"/>
      <text:p text:style-name="P12"/>
      <text:p text:style-name="P6"><text:span text:style-name="T8">Преимущества обучения в Академии МВД:</text:span></text:p>
      <text:p text:style-name="P5"><text:span text:style-name="T6"><text:tab/></text:span><text:span text:style-name="T7">бесплатное высшее юридическое образование (</text:span><text:span text:style-name="T6">срок обучения – <text:s text:c="18"/>4 года);</text:span></text:p>
      <text:p text:style-name="P11"/>
      <text:p text:style-name="P5"><text:span text:style-name="T6"><text:tab/>полное государственное обеспечение на период обучения (обеспечение бесплатным проживанием, питанием, форменным обмундированием, выплата ежемесячного денежного довольствия);</text:span></text:p>
      <text:p text:style-name="P13"/>
      <text:p text:style-name="P5"><text:span text:style-name="T1"><text:tab/></text:span><text:span text:style-name="T6">по окончании обучения – присвоение квалификации «юрист» <text:line-break/>и специального звания «лейтенант юстиции», </text:span><text:span text:style-name="T7">гарантированное </text:span><text:soft-page-break/><text:span text:style-name="T7">трудоустройство на вакантные должности в подразделения Следственного комитета;</text:span></text:p>
      <text:p text:style-name="P11"/>
      <text:p text:style-name="P5"><text:span text:style-name="T6"><text:tab/>социальная защита, предусмотренная законодательством для <text:s text:c="18"/>сотрудников Следственного комитета и членов их семей (пенсионное обеспечение, государственное страхование медицинское обслуживание, возможность получения арендного жилья и перспектива строительства собственного жилья с использованием льготного кредита).</text:span></text:p>
      <text:p text:style-name="P14"/>
      <text:p text:style-name="P6"><text:span text:style-name="T1">Дополнительную информацию по поступлению на следственно-экспертный факультет Академии МВД и прохождению службы <text:line-break/>в Следственном комитете вы можете уточнить в</text:span><text:span text:style-name="T3"> управлении кадров <text:line-break/>и идеологической работы управления Следственного комитета <text:line-break/>по Витебской области (г. Витебск, пр-т Московский, 51а, каб. 817) <text:line-break/>по телефонам: 8 (0212)46-23-26, 46-20-46, МТС (+37529) 899-74-25.</text:span><text:span text:style-name="T1"> </text:span></text:p>
      <text:p text:style-name="P18"><text:span text:style-name="T6">Либо обратиться лично в Бешенковичский районный отдел Следственного комитета, расположенный по адресу: г.п.Бешенковичи, ул.Школьная, д.6.</text:span></text:p>
      <text:p text:style-name="P18"><text:span text:style-name="T6">Контактный телефон: 8 (02131) 6-33-18, 4-85-49. </text:span></text:p>
      <text:p text:style-name="P18"><text:span text:style-name="T6">МТС (+37529) 210-83-6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25T17:18:13.864000000</meta:creation-date>
    <dc:date>2023-10-25T17:21:34.953000000</dc:date>
    <meta:editing-duration>PT3M21S</meta:editing-duration>
    <meta:editing-cycles>1</meta:editing-cycles>
    <meta:document-statistic meta:table-count="0" meta:image-count="0" meta:object-count="0" meta:page-count="2" meta:paragraph-count="20" meta:word-count="293" meta:character-count="2601" meta:non-whitespace-character-count="2275"/>
    <meta:generator>LibreOffice/7.3.4.2$Windows_X86_64 LibreOffice_project/728fec16bd5f605073805c3c9e7c4212a0120dc5</meta:generator>
  </office:meta>
</office:document-meta>
</file>